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15422438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57291034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28889348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1429074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1429074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1429074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1429074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1429074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1429074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1429074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1429074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