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6067804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7185954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5456829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6592174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7073852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4245854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4245854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4245854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4245854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4245854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4245854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4245854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4245854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