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01661993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535890583864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01087477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535924193177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535837880609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535875683339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535903837230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535969550770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536023287782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535947960766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535854279667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535844278174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535889870151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535923251042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535844646988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536003257272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535982545900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536001614461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535870649366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535931762403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535883139590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47800898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5359079109905" text:continue-list="list20535883139590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535833976462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535887303337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535881752014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535904789101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536029198246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0261716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5359076030278" text:continue-list="list20536029198246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536041566724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5358668433344" text:continue-list="list220261716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5360345587445" text:continue-list="list20536041566724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535861857150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536034725359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535948702530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535835725439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535849270080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535931797817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61213763" text:style-name="WW8Num7">
        <text:list-item>
          <text:p text:style-name="P58">Deve essere assicurato, in caso di necessità, l'agevole e rapido allontanamento delle persone presenti. A tal fine è necessario garantire che:</text:p>
        </text:list-item>
      </text:list>
      <text:list xml:id="list158476109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5359057431766" text:continue-list="list461213763" text:style-name="WW8Num7">
        <text:list-item>
          <text:p text:style-name="P58">Devono essere adottate idonee misure per prevenire gli incendi e per tutelare la incolumità delle persone in caso di incendio. A tal fine è opportuno garantire che:</text:p>
        </text:list-item>
      </text:list>
      <text:list xml:id="list205359946476955" text:continue-list="list158476109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5358791904671" text:continue-list="list20535905743176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5360130519955" text:continue-list="list20535994647695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5360119376286" text:continue-list="list20535931797817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61507268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5358923831252" text:continue-list="list20536011937628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0740927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