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4745144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22307161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363970477992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16552846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5572458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66733442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3638322094680" text:continue-list="list15572458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