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7148740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552397497274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5451120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1692355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3987972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5522826874450" text:continue-list="list151692355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