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_Toc472244495"/><text:span text:style-name="T1">Comune di Celleno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6324489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15601353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15601353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15601353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1560135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