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9092239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2696023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09080293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8038725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3423292965373" text:continue-list="list339092239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238094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