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1242519575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1242519575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1242519575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1242519575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1242519575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1242519575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1242519575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124251957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1242519575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1242519575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1242519575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1242519575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1242519575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124251957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124251957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1242519575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1242519575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1242519575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1242519575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1242519575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1242519575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1242519575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1242519575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1242519575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124251957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124251957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124251957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1242519575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1242519575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1242519575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1242519575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1596339738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1242519575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1242519575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