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07167208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07167208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07167208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071672082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07167208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071672082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07167208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07167208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071672082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071672082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071672082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071672082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07167208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071672082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071672082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071672082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071672082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07167208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07167208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07167208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071672082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071672082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