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597452466" field:type=""/><field:fieldmark-end/><field:fieldmark-start text:name="__Fieldmark__48_359745246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597452466" field:type=""/><field:fieldmark-end/><field:fieldmark-start text:name="__Fieldmark__59_359745246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597452466" field:type=""/><field:fieldmark-end/><field:fieldmark-start text:name="__Fieldmark__72_359745246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597452466" field:type=""/><field:fieldmark-end/><field:fieldmark-start text:name="__Fieldmark__83_359745246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597452466" field:type=""/><field:fieldmark-end/><field:fieldmark-start text:name="__Fieldmark__94_359745246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597452466" field:type=""/><field:fieldmark-end/><field:fieldmark-start text:name="__Fieldmark__123_3597452466" field:type=""/><field:fieldmark-end/><field:fieldmark-start text:name="__Fieldmark__125_3597452466" field:type=""/><field:fieldmark-end/><field:fieldmark-start text:name="__Fieldmark__127_359745246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597452466" field:type=""/><field:fieldmark-end/><field:fieldmark-start text:name="__Fieldmark__135_3597452466" field:type=""/><field:fieldmark-end/><field:fieldmark-start text:name="__Fieldmark__137_3597452466" field:type=""/><field:fieldmark-end/><field:fieldmark-start text:name="__Fieldmark__139_359745246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597452466" field:type=""/><field:fieldmark-end/><field:fieldmark-start text:name="__Fieldmark__150_3597452466" field:type=""/><field:fieldmark-end/><field:fieldmark-start text:name="__Fieldmark__152_3597452466" field:type=""/><field:fieldmark-end/><field:fieldmark-start text:name="__Fieldmark__154_3597452466" field:type=""/><field:fieldmark-end/><field:fieldmark-start text:name="__Fieldmark__156_3597452466" field:type=""/><field:fieldmark-end/><field:fieldmark-start text:name="__Fieldmark__158_3597452466" field:type=""/><field:fieldmark-end/><text:span text:style-name="T5"> a me intestato</text:span></text:p>
      <text:p text:style-name="P13"><text:span text:style-name="T17"></text:span><field:fieldmark-start text:name="__Fieldmark__163_3597452466" field:type=""/><field:fieldmark-end/><field:fieldmark-start text:name="__Fieldmark__165_3597452466" field:type=""/><field:fieldmark-end/><field:fieldmark-start text:name="__Fieldmark__167_3597452466" field:type=""/><field:fieldmark-end/><field:fieldmark-start text:name="__Fieldmark__169_359745246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597452466" field:type=""/><field:fieldmark-end/><field:fieldmark-start text:name="__Fieldmark__180_3597452466" field:type=""/><field:fieldmark-end/><field:fieldmark-start text:name="__Fieldmark__182_3597452466" field:type=""/><field:fieldmark-end/><field:fieldmark-start text:name="__Fieldmark__184_3597452466" field:type=""/><field:fieldmark-end/><field:fieldmark-start text:name="__Fieldmark__186_3597452466" field:type=""/><field:fieldmark-end/><field:fieldmark-start text:name="__Fieldmark__188_359745246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597452466" field:type=""/><field:fieldmark-end/><field:fieldmark-start text:name="__Fieldmark__197_3597452466" field:type=""/><field:fieldmark-end/><field:fieldmark-start text:name="__Fieldmark__199_3597452466" field:type=""/><field:fieldmark-end/><field:fieldmark-start text:name="__Fieldmark__201_359745246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597452466" field:type=""/><field:fieldmark-end/><field:fieldmark-start text:name="__Fieldmark__209_3597452466" field:type=""/><field:fieldmark-end/><field:fieldmark-start text:name="__Fieldmark__211_3597452466" field:type=""/><field:fieldmark-end/><field:fieldmark-start text:name="__Fieldmark__213_359745246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597452466" field:type=""/><field:fieldmark-end/><field:fieldmark-start text:name="__Fieldmark__223_3597452466" field:type=""/><field:fieldmark-end/><field:fieldmark-start text:name="__Fieldmark__225_3597452466" field:type=""/><field:fieldmark-end/><field:fieldmark-start text:name="__Fieldmark__227_3597452466" field:type=""/><field:fieldmark-end/><field:fieldmark-start text:name="__Fieldmark__229_3597452466" field:type=""/><field:fieldmark-end/><field:fieldmark-start text:name="__Fieldmark__231_359745246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597452466" field:type=""/><field:fieldmark-end/><field:fieldmark-start text:name="__Fieldmark__239_3597452466" field:type=""/><field:fieldmark-end/><field:fieldmark-start text:name="__Fieldmark__241_3597452466" field:type=""/><field:fieldmark-end/><field:fieldmark-start text:name="__Fieldmark__243_3597452466" field:type=""/><field:fieldmark-end/><field:fieldmark-start text:name="__Fieldmark__245_3597452466" field:type=""/><field:fieldmark-end/><field:fieldmark-start text:name="__Fieldmark__247_359745246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597452466" field:type=""/><field:fieldmark-end/><field:fieldmark-start text:name="__Fieldmark__270_359745246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597452466" field:type=""/><field:fieldmark-end/><field:fieldmark-start text:name="__Fieldmark__278_359745246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597452466" field:type=""/><field:fieldmark-end/><field:fieldmark-start text:name="__Fieldmark__286_359745246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597452466" field:type=""/><field:fieldmark-end/><field:fieldmark-start text:name="__Fieldmark__294_359745246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597452466" field:type=""/><field:fieldmark-end/><field:fieldmark-start text:name="__Fieldmark__304_359745246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52531976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597452466" field:type=""/><field:fieldmark-end/><field:fieldmark-start text:name="__Fieldmark__352_3597452466" field:type=""/><field:fieldmark-end/><field:fieldmark-start text:name="__Fieldmark__354_3597452466" field:type=""/><field:fieldmark-end/><field:fieldmark-start text:name="__Fieldmark__356_359745246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597452466" field:type=""/><field:fieldmark-end/><field:fieldmark-start text:name="__Fieldmark__364_3597452466" field:type=""/><field:fieldmark-end/><field:fieldmark-start text:name="__Fieldmark__366_3597452466" field:type=""/><field:fieldmark-end/><field:fieldmark-start text:name="__Fieldmark__368_359745246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597452466" field:type=""/><field:fieldmark-end/><field:fieldmark-start text:name="__Fieldmark__376_3597452466" field:type=""/><field:fieldmark-end/><field:fieldmark-start text:name="__Fieldmark__378_3597452466" field:type=""/><field:fieldmark-end/><field:fieldmark-start text:name="__Fieldmark__380_359745246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597452466" field:type=""/><field:fieldmark-end/><field:fieldmark-start text:name="__Fieldmark__388_3597452466" field:type=""/><field:fieldmark-end/><field:fieldmark-start text:name="__Fieldmark__390_3597452466" field:type=""/><field:fieldmark-end/><field:fieldmark-start text:name="__Fieldmark__392_359745246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