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4049119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9689910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60573358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5388673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5388673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5388673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53886734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5388673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5388673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5388673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53886734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