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3835563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07234675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3442396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3533369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60801755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3139462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3139462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3139462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3139462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3139462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3139462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3139462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3139462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