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Hlk484526651"/><text:span text:style-name="T1">Comune di Celle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91835600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75933114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4409726374577" text:continue-list="list291835600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