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71955526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036006386796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24105357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74347544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17858005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0359318763757" text:continue-list="list374347544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