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39900524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005683976566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005689596821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005596551910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005559830675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005523054373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005726414308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005581968873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005615072444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005534639617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