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4737220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49440803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798280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830340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5925985402503" text:continue-list="list84737220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2496525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