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2607163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001240202798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001110747400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1981235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001171992658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0011467853482" text:continue-list="list9001110747400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001162836329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98300173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0921899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97614975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527663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