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Celle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71223110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0220975486534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43555829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3" meta:non-whitespace-character-count="4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