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Cellen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iterb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186457185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55034557708648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55035073937138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1660289648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752450623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55034497726536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55034566484571" text:continue-list="list1660289648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55035351265097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661076352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618648501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790778629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2" meta:non-whitespace-character-count="11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