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0103601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7269576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1772244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5351483645251" text:continue-list="list330103601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22857899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