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73815408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27716557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6108981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0304305290917" text:continue-list="list373815408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642310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