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213317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2638003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9955992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824236699228" text:continue-list="list35213317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6568566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