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iterb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703888260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751975774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54548735624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337021672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904937521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9" meta:non-whitespace-character-count="8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