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Viterb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89606009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783852497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722407647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333799520580" text:continue-list="list783852497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52856613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33384649011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9584863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1" meta:non-whitespace-character-count="8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