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2010450736"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1698190270"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4264211689"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938940834"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25231559"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1876285893"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2658054945"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3181973850"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