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65671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9079571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773035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5439947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348126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7505894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98654998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3703040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5206378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2813027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839623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25408654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1384496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9201531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553676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