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41301833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520479031268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06969351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520519356590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520618772607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520616120047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520541927085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52048162022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520415470768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520429366942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520554336986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520477739007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520542848639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520424473194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520509799858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520527265725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520542856233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520522112275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520427959224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520539882087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520512264219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5678080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5206184903808" text:continue-list="list6520512264219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520464013776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520421025348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520443688015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520501108245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520608496107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2308932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5204959818630" text:continue-list="list6520608496107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520474949504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5205732149132" text:continue-list="list222308932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5205823823389" text:continue-list="list6520474949504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520484981202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520506448860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520473904270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520534108919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520460395673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520432323346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843608694" text:style-name="WW8Num7">
        <text:list-item>
          <text:p text:style-name="P58">Deve essere assicurato, in caso di necessità, l'agevole e rapido allontanamento delle persone presenti. A tal fine è necessario garantire che:</text:p>
        </text:list-item>
      </text:list>
      <text:list xml:id="list316958061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5206074075710" text:continue-list="list843608694" text:style-name="WW8Num7">
        <text:list-item>
          <text:p text:style-name="P58">Devono essere adottate idonee misure per prevenire gli incendi e per tutelare la incolumità delle persone in caso di incendio. A tal fine è opportuno garantire che:</text:p>
        </text:list-item>
      </text:list>
      <text:list xml:id="list65204924308639" text:continue-list="list316958061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5205675593932" text:continue-list="list6520607407571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5205886896096" text:continue-list="list6520492430863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5204344506606" text:continue-list="list6520432323346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4407819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5205860271067" text:continue-list="list6520434450660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9235787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