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202663210"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45645778757309"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755311979"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45644721608347"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45646274230545"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45644940178090"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45645269928192"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45644881375661"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45645295530212"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45646334226403"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45645565869923"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45645413147691"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45646403503140"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45646601872871"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45646128399601"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45644873996179"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45646815343647"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45644862231836"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45646167112303"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45645702969253"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45646002972216"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112097904"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45645984560500" text:continue-list="list145646002972216"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45645064795683"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45646189352345"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45645909420242"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45645272733112"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45646301159225"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252943071"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45644909994395" text:continue-list="list145646301159225"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45645786266375"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45646586975608" text:continue-list="list2252943071"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45645625307915" text:continue-list="list145645786266375"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45646336947308"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45645114267399"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45644986673904"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45645946053916"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45644960264871"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45645033697655"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747276274" text:style-name="WW8Num7">
        <text:list-item>
          <text:p text:style-name="P58">Deve essere assicurato, in caso di necessità, l'agevole e rapido allontanamento delle persone presenti. A tal fine è necessario garantire che:</text:p>
        </text:list-item>
      </text:list>
      <text:list xml:id="list346981577"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45644856878157" text:continue-list="list2747276274" text:style-name="WW8Num7">
        <text:list-item>
          <text:p text:style-name="P58">Devono essere adottate idonee misure per prevenire gli incendi e per tutelare la incolumità delle persone in caso di incendio. A tal fine è opportuno garantire che:</text:p>
        </text:list-item>
      </text:list>
      <text:list xml:id="list145645571678856" text:continue-list="list346981577"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45645802413509" text:continue-list="list145644856878157"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45646800980532" text:continue-list="list145645571678856"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45646392483866" text:continue-list="list145645033697655"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633590200"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45644896028346" text:continue-list="list145646392483866"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42871941"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