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3110032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4544026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494544159998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73947666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19658711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28028169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4945861600038" text:continue-list="list419658711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