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8096013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3937591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250231843525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60121658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0243851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958592259" text:style-name="WWNum5">
        <text:list-item>
          <text:p text:style-name="P36"><text:span text:style-name="T28">di impegnarsi a comunicare ogni variazione di stati/fatti/condizioni e titolarità rispetto a quanto dichiarato;</text:span></text:p>
        </text:list-item>
      </text:list>
      <text:list xml:id="list142501440580003" text:continue-list="list260121658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58057644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2502095829912" text:continue-list="list1425014405800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2502327911617" text:continue-list="list148096013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2502477753050" text:continue-list="list14250209582991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2501152367950" text:continue-list="list1958592259" text:style-name="WWNum5">
        <text:list-item>
          <text:p text:style-name="P44"><text:span text:style-name="T28">di impegnarsi a comunicare ogni variazione di stati/fatti/condizioni rispetto a quanto dichiarato;</text:span></text:p>
        </text:list-item>
      </text:list>
      <text:list xml:id="list142500627145366" text:continue-list="list14250247775305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2596728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55533012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