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8790318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36286447"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75791498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55721887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5213774302913" text:continue-list="list408790318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15745549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