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13331443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75835533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48855841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691583369" text:style-name="WWNum4">
        <text:list-item>
          <text:p text:style-name="P35"><text:span text:style-name="T36">di impegnarsi a comunicare ogni variazione di stati/fatti/condizioni e titolarità rispetto a quanto dichiarato;</text:span></text:p>
        </text:list-item>
      </text:list>
      <text:list xml:id="list738092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584225599547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6380842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5842104591131" text:continue-list="list213331443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5840536869173" text:continue-list="list36380842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584223519156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1584208090373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5841447981944" text:continue-list="list21584210459113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5841200359193" text:continue-list="list21584208090373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584107534270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