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Viterb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1687011385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1851991438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949847988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0317490199986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2" meta:non-whitespace-character-count="92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