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-start text:name="_Hlk6408751"/><text:span text:style-name="T1">Comune di Celle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395486843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83518196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2" meta:non-whitespace-character-count="4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