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987112787"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23253547730386"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325353349420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2325325136753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23253466962033"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