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3699A29AA7D434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iterb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0125759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0125759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0125759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0125759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0125759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0125759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01257594" field:type="vnd.oasis.opendocument.field.FORMCHECKBOX"/><text:bookmark-end text:name="Controllo6"/><text:span text:style-name="T7"><text:s/></text:span><field:fieldmark-start text:name="__Fieldmark__112_300125759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0125759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0125759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0125759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0125759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0125759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012575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012575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012575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012575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