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Celleno</text:span></text:p>
      <text:p text:style-name="P6"><draw:line text:anchor-type="char" draw:z-index="0" draw:name="Connettore 1 1" draw:style-name="gr1" draw:text-style-name="P83" svg:x1="-0.0008in" svg:y1="0.5319in" svg:x2="6.6937in" svg:y2="0.5319in"><text:p/></draw:line><text:span text:style-name="T2">Provincia di Viterb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545470402"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539922778"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572126271"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563660783"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31835141193582" text:continue-list="list3545470402"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838560063"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821880857"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31833795318288" text:continue-list="list31835141193582"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896379376"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5" meta:non-whitespace-character-count="345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