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63196943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667882607"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973924287"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58836184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65024587592080" text:continue-list="list163196943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542161563"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4" meta:non-whitespace-character-count="102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