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16335473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513386487325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97046056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5133172385765" text:continue-list="list5513386487325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513374789083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513482042256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89212685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5133366589854" text:continue-list="list5513482042256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513352146071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