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34463792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83384082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524184782718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4447835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3453011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65444705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5243068933427" text:continue-list="list143453011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97546633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242087860292" text:continue-list="list274447835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7130286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50976126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1902158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5242869025171" text:continue-list="list2524208786029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63514050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242741757473" text:continue-list="list2524286902517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0054939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